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4C8F000024E896DC38F2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" style:family="paragraph" style:parent-style-name="Párrafo_20_de_20_lista" style:list-style-name="WW8Num3"/>
    <style:style style:name="P4" style:family="paragraph" style:parent-style-name="Párrafo_20_de_20_lista" style:list-style-name="WW8Num2">
      <style:text-properties fo:font-size="10pt" style:font-size-asian="10pt"/>
    </style:style>
    <style:style style:name="P5" style:family="paragraph" style:parent-style-name="Párrafo_20_de_20_lista" style:list-style-name="WW8Num1">
      <style:text-properties fo:font-size="10pt" style:font-size-asian="10pt"/>
    </style:style>
    <style:style style:name="P6" style:family="paragraph" style:parent-style-name="Párrafo_20_de_20_lista">
      <style:paragraph-properties fo:margin-left="0cm" fo:margin-right="0cm" fo:text-indent="0cm" style:auto-text-indent="false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ÁLISIS DEL MITO DE LA CAVERNA DE PLATÓN</text:p>
      <text:list xml:id="list1735107591" text:style-name="WW8Num3">
        <text:list-item>
          <text:p text:style-name="P3">Busca información sobre el mito y resúmelo.</text:p>
        </text:list-item>
        <text:list-item>
          <text:p text:style-name="P3">Ordena las distintas secuencias de la alegoría:</text:p>
          <text:list>
            <text:list-item>
              <text:p text:style-name="P3">Liberación del prisionero</text:p>
            </text:list-item>
            <text:list-item>
              <text:p text:style-name="P3">Regreso a la caverna</text:p>
            </text:list-item>
            <text:list-item>
              <text:p text:style-name="P3">Contemplación del sol</text:p>
            </text:list-item>
            <text:list-item>
              <text:p text:style-name="P3">Subida de la empinada y escarpada cuesta</text:p>
            </text:list-item>
            <text:list-item>
              <text:p text:style-name="P3">El prisionero contempla las sombras proyectadas en la pared</text:p>
            </text:list-item>
            <text:list-item>
              <text:p text:style-name="P3">El prisionero liberado, deslumbrado ante la luz del sol, mira en primer lugar los reflejos en el agua</text:p>
            </text:list-item>
            <text:list-item>
              <text:p text:style-name="P3">El prisionero se da cuenta del engaño: son sombras de objetos transportados y proyectadas por un fuego</text:p>
            </text:list-item>
          </text:list>
        </text:list-item>
        <text:list-item>
          <text:p text:style-name="P3">Explica la diferencia entre la verdadera realidad y las cosas aparentes según Platón. </text:p>
        </text:list-item>
        <text:list-item>
          <text:p text:style-name="P3">¿Qué es el conocimiento verdadero, según Platón? ¿nos engañan los sentidos?</text:p>
        </text:list-item>
        <text:list-item>
          <text:p text:style-name="P3">Salir de la ignorancia ¿es un camino fácil? ¿qué metáfora se utiliza en el mito?</text:p>
        </text:list-item>
        <text:list-item>
          <text:p text:style-name="P3">Relaciona las imágenes con su significado y sitúalos en la imagen:</text:p>
        </text:list-item>
      </text:list>
      <text:section text:style-name="Sect1" text:name="Sección1">
        <text:list xml:id="list997924544" text:style-name="WW8Num2">
          <text:list-item>
            <text:p text:style-name="P4">Prisioneros</text:p>
          </text:list-item>
          <text:list-item>
            <text:p text:style-name="P4">Cadenas</text:p>
          </text:list-item>
          <text:list-item>
            <text:p text:style-name="P4">Sombras proyectadas</text:p>
          </text:list-item>
          <text:list-item>
            <text:p text:style-name="P4">Fuego</text:p>
          </text:list-item>
          <text:list-item>
            <text:p text:style-name="P4">Objetos tras el biombo</text:p>
          </text:list-item>
          <text:list-item>
            <text:p text:style-name="P4">Liberación de las cadenas</text:p>
          </text:list-item>
          <text:list-item>
            <text:p text:style-name="P4">Caverna</text:p>
          </text:list-item>
          <text:list-item>
            <text:p text:style-name="P4">Exterior caverna</text:p>
          </text:list-item>
          <text:list-item>
            <text:p text:style-name="P4">Cuesta <text:s/>escarpada y empinada</text:p>
          </text:list-item>
          <text:list-item>
            <text:p text:style-name="P4">Reflejos en el agua</text:p>
          </text:list-item>
          <text:list-item>
            <text:p text:style-name="P4">Objetos exteriores</text:p>
          </text:list-item>
          <text:list-item>
            <text:p text:style-name="P4">Sol</text:p>
          </text:list-item>
          <text:list-item>
            <text:p text:style-name="P4">Obligación de regresar a la caverna</text:p>
          </text:list-item>
        </text:list>
        <text:p text:style-name="P1"/>
        <text:list xml:id="list1972454109" text:style-name="WW8Num1">
          <text:list-item>
            <text:list>
              <text:list-item>
                <text:p text:style-name="P5">Sol</text:p>
              </text:list-item>
              <text:list-item>
                <text:p text:style-name="P5">Almas ignorantes</text:p>
              </text:list-item>
              <text:list-item>
                <text:p text:style-name="P5">Apariencias</text:p>
              </text:list-item>
              <text:list-item>
                <text:p text:style-name="P5">Ideas </text:p>
              </text:list-item>
              <text:list-item>
                <text:p text:style-name="P5">Dificultad y esfuerzo que exige el conocer</text:p>
              </text:list-item>
              <text:list-item>
                <text:p text:style-name="P5"><text:soft-page-break/>Mundo sensible</text:p>
              </text:list-item>
              <text:list-item>
                <text:p text:style-name="P5">Mundo inteligible</text:p>
              </text:list-item>
              <text:list-item>
                <text:p text:style-name="P5">Matemáticas </text:p>
              </text:list-item>
              <text:list-item>
                <text:p text:style-name="P5">Responsabilidad política del filósofo</text:p>
              </text:list-item>
              <text:list-item>
                <text:p text:style-name="P5">Objetos materiales </text:p>
              </text:list-item>
              <text:list-item>
                <text:p text:style-name="P5">Cuerpo </text:p>
              </text:list-item>
              <text:list-item>
                <text:p text:style-name="P5">Salida de la ignorancia</text:p>
              </text:list-item>
              <text:list-item>
                <text:p text:style-name="P5">Bien </text:p>
              </text:list-item>
            </text:list>
          </text:list-item>
        </text:list>
      </text:section>
      <text:section text:style-name="Sect2" text:name="Sección2">
        <text:p text:style-name="P6"><draw:frame draw:style-name="fr1" draw:name="Imagen 1" text:anchor-type="as-char" svg:width="16.902cm" svg:height="6.004cm" draw:z-index="0"><draw:image xlink:href="Pictures/2000000900004C8F000024E896DC38F2.wmf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árrafo_20_de_20_lista" style:display-name="Párrafo de lista" style:family="paragraph" style:parent-style-name="Standard">
      <style:paragraph-properties fo:margin="100%" fo:margin-left="1.27cm" fo:margin-right="0cm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3-10-28T20:39:00</meta:creation-date>
    <dc:creator>Usuario</dc:creator>
    <dc:date>2013-10-28T21:02:00</dc:date>
    <meta:editing-cycles>1</meta:editing-cycles>
    <meta:editing-duration>PT23M</meta:editing-duration>
    <meta:document-statistic meta:table-count="0" meta:image-count="1" meta:object-count="0" meta:page-count="2" meta:paragraph-count="41" meta:word-count="234" meta:character-count="684" meta:non-whitespace-character-count="1133"/>
    <meta:generator>LibreOffice/3.5$Linux_x86 LibreOffice_project/350m1$Build-2</meta:generator>
    <meta:user-defined meta:name="Información 1"/>
    <meta:user-defined meta:name="Información 2"/>
    <meta:user-defined meta:name="Información 3"/>
    <meta:user-defined meta:name="Información 4"/>
  </office:meta>
</office:document-meta>
</file>