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style:font-name="Comic Sans MS" fo:font-size="10pt" style:text-underline-style="solid" style:text-underline-width="auto" style:text-underline-color="font-color" fo:font-weight="bold" style:font-size-asian="10pt" style:font-weight-asian="bold" style:font-name-complex="Comic Sans MS" style:font-size-complex="10pt"/>
    </style:style>
    <style:style style:name="P2" style:family="paragraph" style:parent-style-name="Párrafo_20_de_20_lista">
      <style:paragraph-properties fo:text-align="justify" style:justify-single-word="false"/>
      <style:text-properties style:font-name="Comic Sans MS" fo:font-size="10pt" style:text-underline-style="solid" style:text-underline-width="auto" style:text-underline-color="font-color" style:font-size-asian="10pt" style:font-name-complex="Comic Sans MS" style:font-size-complex="10pt"/>
    </style:style>
    <style:style style:name="P3" style:family="paragraph" style:parent-style-name="Párrafo_20_de_20_lista" style:list-style-name="WW8Num1">
      <style:paragraph-properties fo:text-align="justify" style:justify-single-word="false"/>
      <style:text-properties style:font-name="Comic Sans MS" fo:font-size="10pt" style:text-underline-style="solid" style:text-underline-width="auto" style:text-underline-color="font-color" style:font-size-asian="10pt" style:font-name-complex="Comic Sans MS" style:font-size-complex="10pt"/>
    </style:style>
    <style:style style:name="P4" style:family="paragraph" style:parent-style-name="Párrafo_20_de_20_lista">
      <style:paragraph-properties fo:text-align="justify" style:justify-single-word="false"/>
      <style:text-properties style:font-name="Comic Sans MS" fo:font-size="10pt" style:font-size-asian="10pt" style:font-name-complex="Comic Sans MS" style:font-size-complex="10pt"/>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S CONCEPTOS SEGÚN ARISTÓTELES</text:p>
      <text:list xml:id="list653071244" text:style-name="WW8Num1">
        <text:list-item>
          <text:p text:style-name="P3">La crítica de Aristóteles a la Teoría de las Ideas platónica</text:p>
        </text:list-item>
      </text:list>
      <text:p text:style-name="P4">Para Aristóteles su maestro Platón se equivoca al afirmar que hay un mundo de esencias (Mundo de las Ideas) que es inmaterial y existe “más allá” de este mundo. Rechaza, por lo tanto, la existencia separada de un mundo de esencias: las esencias de las cosas existen <text:span text:style-name="T2">en las cosas</text:span> y no más allá. Lo único existente son las cosas particulares que percibimos por los sentidos.</text:p>
      <text:p text:style-name="P2"/>
      <text:list xml:id="list1467599138" text:continue-numbering="true" text:style-name="WW8Num1">
        <text:list-item>
          <text:p text:style-name="P3">La realidad son las cosas particulares que percibimos por los sentidos <text:span text:style-name="T1">(realismo)</text:span></text:p>
        </text:list-item>
      </text:list>
      <text:p text:style-name="P4">Todo lo que existe Aristóteles lo denomina “sustancia” y toda sustancia tiene dos elementos que no se pueden separar: forma y materia. La materia es lo que hace que este caballo sea este y no otro. La forma es lo que hace que un caballo sea un caballo y no una mesa. Por ello todas las sustancias del mismo tipo comparten la misma forma.</text:p>
      <text:p text:style-name="P4"/>
      <text:list xml:id="list1461255842" text:continue-numbering="true" text:style-name="WW8Num1">
        <text:list-item>
          <text:p text:style-name="P3">El <text:span text:style-name="T1">empirismo </text:span>aristotélico: todo conocimiento empieza por los sentidos</text:p>
        </text:list-item>
      </text:list>
      <text:p text:style-name="P4">El empirismo de Aristóteles afirma que “nada hay en el intelecto que previamente no haya impresionado los sentidos”. No podemos tener el concepto de caballo si previamente no hemos tenido la experiencia sensible, es decir, si no hemos visto, tocado, etc. caballos. Por lo tanto, <text:span text:style-name="T1">no existe ningún tipo de ideas innatas.</text:span></text:p>
      <text:p text:style-name="P4"/>
      <text:list xml:id="list237790084" text:continue-numbering="true" text:style-name="WW8Num1">
        <text:list-item>
          <text:p text:style-name="P3"><text:span text:style-name="T1">Sentidos y entendimiento se complementan</text:span>: los conceptos como abstracción mental</text:p>
        </text:list-item>
      </text:list>
      <text:p text:style-name="P4">Ahora bien, todo conocimiento empieza por los sentidos pero para elaborar los conceptos es necesario que el entendimiento “abstraiga” la forma, la esencia de las sustancias particulares y elabore así el concepto universal, común a todas las sustancias de la misma clase (ej. Caballo, rana, ser humano). Por ello sentidos y entendimiento se complementan. <text:span text:style-name="T1">Los conceptos son</text:span>, por lo tanto, <text:span text:style-name="T1">abstracciones que realiza nuestro entendimiento</text:span> (filtrando las diferencias y tomando lo universal) pero lo que finalmente “extrae” sería la esencia de las cosas particulares, su form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árrafo_20_de_20_lista" style:display-name="Párrafo de lista" style:family="paragraph" style:parent-style-name="Standard">
      <style:paragraph-properties fo:margin="100%" fo:margin-left="1.27cm" fo:margin-right="0cm" fo:text-indent="0cm" style:auto-text-indent="fals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4-01-27T19:29:00</meta:creation-date>
    <dc:creator>Usuario</dc:creator>
    <dc:date>2014-01-27T19:29:00</dc:date>
    <meta:editing-cycles>2</meta:editing-cycles>
    <meta:editing-duration>PT1M</meta:editing-duration>
    <meta:document-statistic meta:table-count="0" meta:image-count="0" meta:object-count="0" meta:page-count="1" meta:paragraph-count="9" meta:word-count="318" meta:character-count="1637" meta:non-whitespace-character-count="1621"/>
    <meta:generator>LibreOffice/3.5$Linux_x86 LibreOffice_project/350m1$Build-2</meta:generator>
    <meta:user-defined meta:name="Información 1"/>
    <meta:user-defined meta:name="Información 2"/>
    <meta:user-defined meta:name="Información 3"/>
    <meta:user-defined meta:name="Información 4"/>
  </office:meta>
</office:document-meta>
</file>