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3" style:family="paragraph" style:parent-style-name="Párrafo_20_de_20_lista" style:list-style-name="WW8Num1">
      <style:paragraph-properties fo:text-align="justify" style:justify-single-word="false"/>
      <style:text-properties style:font-name="Comic Sans MS" style:text-underline-style="solid" style:text-underline-width="auto" style:text-underline-color="font-color" style:font-name-complex="Comic Sans MS"/>
    </style:style>
    <style:style style:name="P4" style:family="paragraph" style:parent-style-name="Párrafo_20_de_20_lista">
      <style:paragraph-properties fo:text-align="justify" style:justify-single-word="false"/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S CONCEPTOS SEGÚN DAVID HUME</text:p>
      <text:p text:style-name="P1">David Hume, filósofo escocés ilustrado (1711-1776) que defendió un empirismo radical, criticando la metafísica de los filósofos racionalistas. </text:p>
      <text:list xml:id="list109193520" text:style-name="WW8Num1">
        <text:list-item>
          <text:p text:style-name="P3">Todo conocimiento procede de los sentidos y es esta procedencia el criterio de verdad</text:p>
        </text:list-item>
      </text:list>
      <text:p text:style-name="P4">Para Hume, nada hay en la mente que no haya impresionado previamente los sentidos: toda idea o contenido mental es una copia de una experiencia sensible o una combinación de varias de ellas. Pero su empirismo va más allá: no sólo procede de los sentidos sino que si no es así, esa idea es falsa, producto de nuestra imaginación o creencias.</text:p>
      <text:p text:style-name="P4"/>
      <text:list xml:id="list1457746835" text:continue-numbering="true" text:style-name="WW8Num1">
        <text:list-item>
          <text:p text:style-name="P3">Tabula rasa: negación de las ideas innatas</text:p>
        </text:list-item>
      </text:list>
      <text:p text:style-name="P4">Por lo tanto, en contra de los racionalistas, Hume niega que nuestra mente o razón nazca con algún tipo de conocimiento. Es la tesis de la tabula rasa: nuestra mente es como un papel en blanco al nacer. Absolutamente todo lo que sabemos ha sido aprendido, es el resultado de nuestras experiencias.</text:p>
      <text:p text:style-name="P4"/>
      <text:list xml:id="list1795273190" text:continue-numbering="true" text:style-name="WW8Num1">
        <text:list-item>
          <text:p text:style-name="P3">Nominalismo: los conceptos son simples nombres o etiquetas</text:p>
        </text:list-item>
      </text:list>
      <text:p text:style-name="P4">¿De dónde procede pues el concepto “caballo” que yo relaciono con todos los caballos que veo? De ningún sitio; no hay conceptos porque no hay ideas abstractas y universales. Las ideas, que proceden de nuestra experiencia, sólo pueden ser concretas y particulares. La palabra “caballo” evoca en mí una imagen mental la cual no es abstracta y universal sino concreta y particular (yo recuerdo un caballo concreto que he experimentado sensorialmente).</text:p>
      <text:p text:style-name="P1">Por lo tanto, David Hume se sitúa en contra del racionalismo platónico y cartesiano. Estaría de acuerdo con el empirismo de Aristóteles pero no acepta de él que el entendimiento se complemente con los sentidos para crear conceptos universales y abstractos, ya que para Hume ese tipo de conocimiento es imposible. Si llevamos el empirismo hasta el final, los límites del conocimiento son muy estrech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01-27T19:55:00</meta:creation-date>
    <dc:creator>Usuario</dc:creator>
    <dc:date>2014-01-27T19:55:00</dc:date>
    <meta:editing-cycles>2</meta:editing-cycles>
    <meta:editing-duration>PT4M</meta:editing-duration>
    <meta:document-statistic meta:table-count="0" meta:image-count="0" meta:object-count="0" meta:page-count="1" meta:paragraph-count="9" meta:word-count="304" meta:character-count="1665" meta:non-whitespace-character-count="1557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